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margin-right="-0.1833in"/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4402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2.0125in"/>
    </style:style>
    <style:style style:name="TableColumn10" style:family="table-column">
      <style:table-column-properties style:column-width="0.6368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4104in"/>
    </style:style>
    <style:style style:name="Table6" style:family="table">
      <style:table-properties style:width="6.9534in" fo:margin-left="0in" table:align="center"/>
    </style:style>
    <style:style style:name="TableRow14" style:family="table-row">
      <style:table-row-properties style:min-row-height="0.9194in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979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083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083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083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7083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083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7083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6194in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472in" fo:margin-right="0.6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P147" style:parent-style-name="內文" style:family="paragraph">
      <style:paragraph-properties fo:text-align="end" fo:line-height="0.3472in" fo:margin-right="1.444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right="1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 fo:text-indent="4.8611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top="0.1666in" fo:line-height="0.2777in" fo:margin-left="-0.5902in" fo:margin-right="-0.629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4722in" fo:min-height="0.72222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衛生福利部</text:span><text:span text:style-name="T3">中央健康保險署檔</text:span><text:span text:style-name="T4">案應用簽收單</text:span><draw:frame draw:z-index="251657728" draw:id="id0" draw:style-name="a0" draw:name="Text Box 3" text:anchor-type="paragraph" svg:x="5.54306in" svg:y="-0.23611in" svg:width="0.72222in" svg:height="0.34722in" style:rel-width="scale" style:rel-height="scale"><draw:text-box><text:p text:style-name="P5">附表三</text:p></draw:text-box><svg:desc/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書編號：</text:p>
            <text:p text:style-name="P17">申請人/檔案應用人：　　　 <text:s text:c="5"/></text:p>
          </table:table-cell>
          <table:covered-table-cell/>
          <table:covered-table-cell/>
          <table:table-cell table:style-name="TableCell18" table:number-columns-spanned="4">
            <text:p text:style-name="P19">核定應用日期：○年 ○月 ○日</text:p>
            <text:p text:style-name="P20">實際應用時間：起　 <text:s/>時　　分</text:p>
            <text:p text:style-name="P21"><text:s text:c="4"/>迄　 <text:s/>時　　分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檔號/公文文號</text:p>
          </table:table-cell>
          <table:table-cell table:style-name="TableCell28">
            <text:p text:style-name="P29">檔案名稱或內容要旨</text:p>
          </table:table-cell>
          <table:table-cell table:style-name="TableCell30">
            <text:p text:style-name="P31">應用</text:p>
            <text:p text:style-name="P32">方式</text:p>
          </table:table-cell>
          <table:table-cell table:style-name="TableCell33">
            <text:p text:style-name="P34">還卷</text:p>
            <text:p text:style-name="P35">註記</text:p>
          </table:table-cell>
          <table:table-cell table:style-name="TableCell36">
            <text:p text:style-name="P37">頁 數</text:p>
          </table:table-cell>
          <table:table-cell table:style-name="TableCell38">
            <text:p text:style-name="P39">備 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閱覽</text:p>
            <text:p text:style-name="P49">□複製</text:p>
          </table:table-cell>
          <table:table-cell table:style-name="TableCell50">
            <text:p text:style-name="P51">□閱畢</text:p>
            <text:p text:style-name="P52">□續閱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閱覽</text:p>
            <text:p text:style-name="P66">□複製</text:p>
          </table:table-cell>
          <table:table-cell table:style-name="TableCell67">
            <text:p text:style-name="P68">□閱畢</text:p>
            <text:p text:style-name="P69">□續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閱覽</text:p>
            <text:p text:style-name="P83">□複製</text:p>
          </table:table-cell>
          <table:table-cell table:style-name="TableCell84">
            <text:p text:style-name="P85">□閱畢</text:p>
            <text:p text:style-name="P86">□續閱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閱覽</text:p>
            <text:p text:style-name="P100">□複製</text:p>
          </table:table-cell>
          <table:table-cell table:style-name="TableCell101">
            <text:p text:style-name="P102">□閱畢</text:p>
            <text:p text:style-name="P103">□續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閱覽</text:p>
            <text:p text:style-name="P117">□複製</text:p>
          </table:table-cell>
          <table:table-cell table:style-name="TableCell118">
            <text:p text:style-name="P119">□閱畢</text:p>
            <text:p text:style-name="P120">□續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閱覽</text:p>
            <text:p text:style-name="P134">□複製</text:p>
          </table:table-cell>
          <table:table-cell table:style-name="TableCell135">
            <text:p text:style-name="P136">□閱畢</text:p>
            <text:p text:style-name="P137">□續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<text:span text:style-name="T145">上開檔案應用內容、件數及頁數經申請人/檔案應用人確認無誤</text:span><text:span text:style-name="T146">。</text:span></text:p>
            <text:p text:style-name="P147">申請人/檔案應用人（簽名）：</text:p>
            <text:p text:style-name="P148"><text:span text:style-name="T149"><text:s text:c="40"/></text:span><text:span text:style-name="T150"><text:s text:c="2"/></text:span><text:span text:style-name="T151">業務</text:span><text:span text:style-name="T152">單位</text:span><text:span text:style-name="T153">：</text:span></text:p>
            <text:p text:style-name="P154"><text:span text:style-name="T155"><text:s text:c="4"/>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本簽收單共二份（一份由申請人/檔案應用人收執，</text:span><text:span text:style-name="T158">一份由本</text:span><text:span text:style-name="T159">署</text:span><text:span text:style-name="T160">業務</text:span><text:span text:style-name="T161">單位</text:span><text:span text:style-name="T162">存查</text:span><text:span text:style-name="T16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left="0.3937in" fo:text-indent="-0.0187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標題一" style:display-name="標題一" style:family="paragraph" style:parent-style-name="內文" style:default-outline-level="2">
      <style:paragraph-properties fo:widows="2" fo:orphans="2" fo:margin-top="0.0833in" fo:margin-bottom="0in" fo:line-height="0.305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0.0083in" fo:font-size="18pt" style:font-size-asian="18pt" style:font-size-complex="18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NHI</meta:initial-creator>
    <dc:creator>USER</dc:creator>
    <meta:creation-date>2016-08-25T07:31:00Z</meta:creation-date>
    <dc:date>2016-08-25T07:31:00Z</dc:date>
    <meta:print-date>2015-11-24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